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3125in" fo:line-height="100%" fo:background-color="#FFFFFF"/>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P2" style:parent-style-name="Normal" style:family="paragraph">
      <style:paragraph-properties fo:text-align="center" fo:margin-bottom="0.2083in" fo:line-height="100%" fo:background-color="#FFFFFF"/>
      <style:text-properties style:font-name="Lato" style:font-name-asian="Times New Roman" style:font-name-complex="Times New Roman" fo:color="#444444" style:letter-kerning="false" fo:font-size="18pt" style:font-size-asian="18pt" style:font-size-complex="18pt" style:language-asian="es" style:country-asian="ES"/>
    </style:style>
    <style:style style:name="P3" style:parent-style-name="Normal" style:family="paragraph">
      <style:paragraph-properties fo:margin-bottom="0.3125in" fo:line-height="100%" fo:background-color="#FFFFFF"/>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P4" style:parent-style-name="Normal" style:family="paragraph">
      <style:paragraph-properties fo:margin-bottom="0.3125in" fo:line-height="100%" fo:background-color="#FFFFFF"/>
    </style:style>
    <style:style style:name="T5" style:parent-style-name="Fuentedepárrafopredeter." style:family="text">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T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3.5pt" style:font-size-asian="13.5pt" style:font-size-complex="13.5pt" style:text-underline-type="single" style:text-underline-style="solid" style:text-underline-width="auto" style:text-underline-mode="continuous" style:language-asian="es" style:country-asian="ES"/>
    </style:style>
    <style:style style:name="P7" style:parent-style-name="Normal" style:family="paragraph">
      <style:paragraph-properties fo:margin-bottom="0.3125in" fo:line-height="100%" fo:background-color="#FFFFFF"/>
    </style:style>
    <style:style style:name="T8" style:parent-style-name="Fuentedepárrafopredeter." style:family="text">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T9" style:parent-style-name="Fuentedepárrafopredeter." style:family="text">
      <style:text-properties style:font-name="Open Sans" style:font-name-asian="Times New Roman" style:font-name-complex="Open Sans" fo:font-style="italic" style:font-style-asian="italic" style:font-style-complex="italic" fo:color="#444444" style:letter-kerning="false" fo:font-size="13.5pt" style:font-size-asian="13.5pt" style:font-size-complex="13.5pt" style:language-asian="es" style:country-asian="ES"/>
    </style:style>
    <style:style style:name="T10" style:parent-style-name="Fuentedepárrafopredeter." style:family="text">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T1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3.5pt" style:font-size-asian="13.5pt" style:font-size-complex="13.5pt" style:text-underline-type="single" style:text-underline-style="solid" style:text-underline-width="auto" style:text-underline-mode="continuous" style:language-asian="es" style:country-asian="ES"/>
    </style:style>
    <style:style style:name="T12" style:parent-style-name="Fuentedepárrafopredeter." style:family="text">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T1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3.5pt" style:font-size-asian="13.5pt" style:font-size-complex="13.5pt" style:text-underline-type="single" style:text-underline-style="solid" style:text-underline-width="auto" style:text-underline-mode="continuous" style:language-asian="es" style:country-asian="ES"/>
    </style:style>
    <style:style style:name="T14" style:parent-style-name="Fuentedepárrafopredeter." style:family="text">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P15" style:parent-style-name="Normal" style:family="paragraph">
      <style:paragraph-properties fo:margin-bottom="0.3125in" fo:line-height="100%" fo:background-color="#FFFFFF"/>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P16" style:parent-style-name="Normal" style:list-style-name="LFO1" style:family="paragraph">
      <style:paragraph-properties fo:margin-top="0.0694in" fo:margin-bottom="0.0694in" fo:line-height="100%" fo:background-color="#FFFFFF"/>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P17" style:parent-style-name="Normal" style:list-style-name="LFO1" style:family="paragraph">
      <style:paragraph-properties fo:margin-top="0.0694in" fo:margin-bottom="0.0694in" fo:line-height="100%" fo:background-color="#FFFFFF"/>
    </style:style>
    <style:style style:name="T18" style:parent-style-name="Fuentedepárrafopredeter." style:family="text">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T19" style:parent-style-name="Fuentedepárrafopredeter." style:family="text">
      <style:text-properties style:font-name="Open Sans" style:font-name-asian="Times New Roman" style:font-name-complex="Open Sans" fo:font-style="italic" style:font-style-asian="italic" style:font-style-complex="italic" fo:color="#444444" style:letter-kerning="false" fo:font-size="13.5pt" style:font-size-asian="13.5pt" style:font-size-complex="13.5pt" style:language-asian="es" style:country-asian="ES"/>
    </style:style>
    <style:style style:name="T20" style:parent-style-name="Fuentedepárrafopredeter." style:family="text">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P21" style:parent-style-name="Normal" style:list-style-name="LFO1" style:family="paragraph">
      <style:paragraph-properties fo:margin-top="0.0694in" fo:margin-bottom="0.0694in" fo:line-height="100%" fo:background-color="#FFFFFF"/>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P22" style:parent-style-name="Normal" style:list-style-name="LFO1" style:family="paragraph">
      <style:paragraph-properties fo:margin-top="0.0694in" fo:margin-bottom="0.0694in" fo:line-height="100%" fo:background-color="#FFFFFF"/>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P23" style:parent-style-name="Normal" style:list-style-name="LFO1" style:family="paragraph">
      <style:paragraph-properties fo:margin-top="0.0694in" fo:margin-bottom="0.0694in" fo:line-height="100%" fo:background-color="#FFFFFF"/>
    </style:style>
    <style:style style:name="T24" style:parent-style-name="Fuentedepárrafopredeter." style:family="text">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T2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3.5pt" style:font-size-asian="13.5pt" style:font-size-complex="13.5pt" style:text-underline-type="single" style:text-underline-style="solid" style:text-underline-width="auto" style:text-underline-mode="continuous" style:language-asian="es" style:country-asian="ES"/>
    </style:style>
    <style:style style:name="T26" style:parent-style-name="Fuentedepárrafopredeter." style:family="text">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P27" style:parent-style-name="Normal" style:list-style-name="LFO1" style:family="paragraph">
      <style:paragraph-properties fo:margin-top="0.0694in" fo:margin-bottom="0.0694in" fo:line-height="100%" fo:background-color="#FFFFFF"/>
    </style:style>
    <style:style style:name="T28" style:parent-style-name="Fuentedepárrafopredeter." style:family="text">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T2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3.5pt" style:font-size-asian="13.5pt" style:font-size-complex="13.5pt" style:text-underline-type="single" style:text-underline-style="solid" style:text-underline-width="auto" style:text-underline-mode="continuous" style:language-asian="es" style:country-asian="ES"/>
    </style:style>
    <style:style style:name="T30" style:parent-style-name="Fuentedepárrafopredeter." style:family="text">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P31" style:parent-style-name="Normal" style:list-style-name="LFO1" style:family="paragraph">
      <style:paragraph-properties fo:margin-top="0.0694in" fo:margin-bottom="0.0694in" fo:line-height="100%" fo:background-color="#FFFFFF"/>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P32" style:parent-style-name="Normal" style:family="paragraph">
      <style:paragraph-properties fo:margin-bottom="0.3125in" fo:line-height="100%" fo:background-color="#FFFFFF"/>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P33" style:parent-style-name="Normal" style:family="paragraph">
      <style:paragraph-properties fo:margin-top="0.275in" fo:margin-bottom="0.275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4" style:parent-style-name="Normal" style:family="paragraph">
      <style:paragraph-properties fo:margin-bottom="0.3125in" fo:line-height="100%" fo:background-color="#FFFFFF"/>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P35" style:parent-style-name="Normal" style:family="paragraph">
      <style:paragraph-properties fo:margin-bottom="0.3125in" fo:line-height="100%" fo:background-color="#FFFFFF"/>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P36" style:parent-style-name="Normal" style:family="paragraph">
      <style:paragraph-properties fo:margin-bottom="0.3125in" fo:line-height="100%" fo:background-color="#FFFFFF"/>
    </style:style>
    <style:style style:name="T37" style:parent-style-name="Fuentedepárrafopredeter." style:family="text">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T38" style:parent-style-name="Fuentedepárrafopredeter." style:family="text">
      <style:text-properties style:font-name="Open Sans" style:font-name-asian="Times New Roman" style:font-name-complex="Open Sans" fo:font-style="italic" style:font-style-asian="italic" style:font-style-complex="italic" fo:color="#444444" style:letter-kerning="false" fo:font-size="13.5pt" style:font-size-asian="13.5pt" style:font-size-complex="13.5pt" style:language-asian="es" style:country-asian="ES"/>
    </style:style>
    <style:style style:name="T39" style:parent-style-name="Fuentedepárrafopredeter." style:family="text">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P40" style:parent-style-name="Normal" style:family="paragraph">
      <style:paragraph-properties fo:margin-bottom="0.3125in" fo:line-height="100%" fo:background-color="#FFFFFF"/>
    </style:style>
    <style:style style:name="T41" style:parent-style-name="Fuentedepárrafopredeter." style:family="text">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T42" style:parent-style-name="Fuentedepárrafopredeter." style:family="text">
      <style:text-properties style:font-name="Open Sans" style:font-name-asian="Times New Roman" style:font-name-complex="Open Sans" fo:font-style="italic" style:font-style-asian="italic" style:font-style-complex="italic" fo:color="#444444" style:letter-kerning="false" fo:font-size="13.5pt" style:font-size-asian="13.5pt" style:font-size-complex="13.5pt" style:language-asian="es" style:country-asian="ES"/>
    </style:style>
    <style:style style:name="T43" style:parent-style-name="Fuentedepárrafopredeter." style:family="text">
      <style:text-properties style:font-name="Open Sans" style:font-name-asian="Times New Roman" style:font-name-complex="Open Sans" fo:color="#444444" style:letter-kerning="false" fo:font-size="13.5pt" style:font-size-asian="13.5pt" style:font-size-complex="13.5pt" style:language-asian="es" style:country-asian="ES"/>
    </style:style>
    <style:style style:name="P44" style:parent-style-name="Normal" style:family="paragraph">
      <style:paragraph-properties fo:margin-bottom="0.3125in" fo:line-height="100%" fo:background-color="#FFFFFF"/>
      <style:text-properties style:font-name="Open Sans" style:font-name-asian="Times New Roman" style:font-name-complex="Open Sans" fo:color="#444444" style:letter-kerning="false" fo:font-size="13.5pt" style:font-size-asian="13.5pt" style:font-size-complex="13.5pt" style:language-asian="es" style:country-asian="ES"/>
    </style:style>
  </office:automatic-styles>
  <office:body>
    <office:text text:use-soft-page-breaks="true">
      <text:p text:style-name="P1">Nota de la Comisión Ejecutiva de la Conferencia Episcopal Española ante la sentencia sobre la Ley del aborto del Tribunal Constitucional.</text:p>
      <text:h text:style-name="P2" text:outline-level="2">Texto íntegro</text:h>
      <text:p text:style-name="P3">El pasado 9 de febrero de 2023 el Tribunal Constitucional rechazó, después de 13 años, la ponencia que declaraba inconstitucional la “Ley orgánica 2/2010 de salud sexual y reproductiva y de la interrupción voluntaria del embarazo”, pidiendo una nueva ponencia.</text:p>
      <text:p text:style-name="P4"><text:span text:style-name="T5">En aquella ocasión ya alertamos del peligro que supondría votar a favor de una nueva ponencia que presentara el aborto como un derecho, avalando de este modo una ley ideológica, acientífica y que promueve la desigualdad. Lamentablemente se acaba de aprobar dicha ponencia que declara constitucional que haya seres humanos que no tienen derechos. “¿Cómo es posible hablar todavía de dignidad de toda persona humana, cuando se permite matar a la más débil e inocente? ¿En nombre de qué justicia se realiza la más injusta de las discriminaciones entre las personas, declarando a algunas dignas de ser defendidas, mientras a otras se niega esta dignidad?” </text:span><text:a xlink:href="https://www.conferenciaepiscopal.es/derecho-a-la-vida-no-inconstitucional#1" office:target-frame-name="_top" xlink:show="replace"><text:span text:style-name="T6">(1)</text:span></text:a></text:p>
      <text:p text:style-name="P7"><text:span text:style-name="T8">Hacemos nuestras las palabras que el Papa Francisco ha pronunciado recientemente sobre el tema: “Este es el camino nefasto de las </text:span><text:span text:style-name="T9">colonizaciones ideológicas</text:span><text:span text:style-name="T10"> que (…) anteponen a la realidad de la vida conceptos reductivos de libertad, por ejemplo, presentado como conquista un insensato derecho al aborto</text:span><text:a xlink:href="https://www.conferenciaepiscopal.es/derecho-a-la-vida-no-inconstitucional#2" office:target-frame-name="_top" xlink:show="replace"><text:span text:style-name="T11"> (2)</text:span></text:a><text:span text:style-name="T12">”. Una vez más constatamos que “el derecho a decidir y el deseo-sentimiento adquieren categoría jurídica al servicio de la construcción de un nuevo modelo social, para lo que es preciso «deconstruir» lo esencial del sistema vigente” </text:span><text:a xlink:href="https://www.conferenciaepiscopal.es/derecho-a-la-vida-no-inconstitucional#3" office:target-frame-name="_blank" xlink:show="new"><text:span text:style-name="T13">(3)</text:span></text:a><text:span text:style-name="T14">.</text:span></text:p>
      <text:p text:style-name="P15">Ante la aprobación de esta ponencia:</text:p>
      <text:soft-page-break/>
      <text:list text:style-name="LFO1" text:continue-numbering="true">
        <text:list-item>
          <text:p text:style-name="P16">Defendemos la dignidad de cada persona humana, creada a imagen y semejanza de Dios, independientemente de su edad, raza, estado de salud.</text:p>
        </text:list-item>
        <text:list-item>
          <text:p text:style-name="P17"><text:span text:style-name="T18">Solo se podría afirmar el derecho al aborto en el caso de que el embrión o el feto no fueran nada; pero, el no nacido no es una cosa, es un ser humano. Por eso, calificar como derecho la eliminación de manera voluntaria de la vida de un ser humano inocente es siempre moralmente malo. Con esta ley, el ser humano en los primeros momentos de su existencia es un verdadero </text:span><text:span text:style-name="T19">sin papeles</text:span><text:span text:style-name="T20">, candidato a la expulsión del seno materno.</text:span></text:p>
        </text:list-item>
        <text:list-item>
          <text:p text:style-name="P21">Queremos reiterar nuestro apoyo incondicional a las mujeres que sufren las consecuencias de un embarazo no deseado, ofreciéndoles la ayuda eficaz de la Iglesia, a través de tantos programas y asociaciones, recordándoles que la muerte del hijo que llevan en su seno nunca es la solución a sus problemas.</text:p>
        </text:list-item>
        <text:list-item>
          <text:p text:style-name="P22">Reiteramos que con esta ley los derechos y obligaciones del padre del no nacido quedan inhibidos y censurados.</text:p>
        </text:list-item>
        <text:list-item>
          <text:p text:style-name="P23"><text:span text:style-name="T24">Recordamos que, con resoluciones como la que se acaba de aprobar, “el «derecho» deja de ser tal porque no está ya fundamentado sólidamente en la inviolable dignidad de la persona, sino que queda sometido a la voluntad del más fuerte. De este modo la democracia, a pesar de sus reglas, va por un camino de totalitarismo fundamental” </text:span><text:a xlink:href="https://www.conferenciaepiscopal.es/derecho-a-la-vida-no-inconstitucional#4" office:target-frame-name="_top" xlink:show="replace"><text:span text:style-name="T25">(4)</text:span></text:a><text:span text:style-name="T26">.</text:span></text:p>
        </text:list-item>
        <text:list-item>
          <text:p text:style-name="P27"><text:span text:style-name="T28">Invitamos a los profesionales sanitarios a ejercer su derecho a la objeción de conciencia y de ciencia, ya que “leyes de este tipo no sólo no crean ninguna obligación de conciencia, sino que, por el contrario, establecen una grave y precisa obligación de oponerse a ellas mediante la objeción de conciencia” </text:span><text:a xlink:href="https://www.conferenciaepiscopal.es/derecho-a-la-vida-no-inconstitucional#5" office:target-frame-name="_top" xlink:show="replace"><text:span text:style-name="T29">(5)</text:span></text:a><text:span text:style-name="T30">.</text:span></text:p>
        </text:list-item>
        <text:list-item>
          <text:p text:style-name="P31">Animamos a todos los miembros del pueblo de Dios y a todas las personas de buena voluntad a rechazar cualquier atentado contra la vida, y a seguir trabajando con valentía y creatividad por instaurar la tan necesaria cultura de la vida. Sería muy grave quedarnos de brazos cruzados pensando que ya nada se puede hacer.</text:p>
        </text:list-item>
      </text:list>
      <text:soft-page-break/>
      <text:p text:style-name="P32">            Que Santa María, Madre de la Vida, guíe nuestros pasos y nos llene de vigor para promover la dignidad de la persona humana, desde su concepción hasta su muerte natural.</text:p>
      <text:p text:style-name="P33"/>
      <text:p text:style-name="P34">(1) SAN JUAN PABLO II, Discurso a los participantes en el Convenio de estudio sobre «El derecho a la vida y Europa» (18 diciembre 1987).</text:p>
      <text:p text:style-name="P35">(2) PAPA FRANCISCO, Encuentro con las autoridades, la sociedad civil y el cuerpo diplomático (20 de abril de 2023).</text:p>
      <text:p text:style-name="P36"><text:span text:style-name="T37">(3) CONFERENCIA EPISCOPAL ESPAÑOLA, </text:span><text:span text:style-name="T38">El Dios fiel mantiene su alianza</text:span><text:span text:style-name="T39">, nº 39.</text:span></text:p>
      <text:p text:style-name="P40"><text:span text:style-name="T41">(4) SAN JUAN PABLO II, Encíclica </text:span><text:span text:style-name="T42">Evangelium Vitae</text:span><text:span text:style-name="T43"> nº 20.</text:span></text:p>
      <text:p text:style-name="P44">(5) Ídem. nº 7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loma Fernandez Arias</meta:initial-creator>
    <dc:creator>Paloma Fernandez Arias</dc:creator>
    <meta:creation-date>2023-05-10T06:43:00Z</meta:creation-date>
    <dc:date>2023-05-10T06:56:00Z</dc:date>
    <meta:print-date>2023-05-10T06:44:00Z</meta:print-date>
    <meta:template xlink:href="Normal" xlink:type="simple"/>
    <meta:editing-cycles>1</meta:editing-cycles>
    <meta:editing-duration>PT180S</meta:editing-duration>
    <meta:document-statistic meta:page-count="3" meta:paragraph-count="9" meta:word-count="720" meta:character-count="4673" meta:row-count="33" meta:non-whitespace-character-count="3962"/>
  </office:meta>
</office:document-meta>
</file>